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011cm"/>
        </style:tab-stops>
      </style:paragraph-properties>
      <style:text-properties style:font-name="Verdana" fo:font-size="12pt" fo:language="es" fo:country="AR" officeooo:rsid="000f4b58" officeooo:paragraph-rsid="000f4b58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0e3168" style:font-name-complex="Arial"/>
    </style:style>
    <style:style style:name="T4" style:family="text">
      <style:text-properties officeooo:rsid="000f4b58" style:font-name-complex="Arial"/>
    </style:style>
    <style:style style:name="T5" style:family="text">
      <style:text-properties officeooo:rsid="00130906"/>
    </style:style>
    <style:style style:name="T6" style:family="text">
      <style:text-properties officeooo:rsid="0015651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 <text:span text:style-name="T6">CÁMARA</text:span> DE DIPUTADOS DE LA PROVINCIA</text:p>
      <text:p text:style-name="P5"/>
      <text:p text:style-name="P5">D E C L A R A :</text:p>
      <text:p text:style-name="P4"/>
      <text:p text:style-name="P6">Su preocupación <text:span text:style-name="T5">ante la decisión arbitraria de la empresa Cargill de despedir a 44 trabajadores del complejo Punta Alvear-Villa Gobernador Gálvez y solicita al Poder Ejecutivo que aplique las sanciones correspondientes a la empresa por desacatar la conciliación obligatoria dictada por el Ministro de Trabajo y Seguridad Social de la provincia de Santa Fe, el día miércoles 31 de enero de 2018.</text:span></text:p>
      <text:p text:style-name="P4"/>
      <text:p text:style-name="P4"/>
      <text:p text:style-name="P3"><text:span text:style-name="T1">SALA DE SESIONES</text:span><text:span text:style-name="T2">, </text:span><text:span text:style-name="T4">8</text:span><text:span text:style-name="T2"> de </text:span><text:span text:style-name="T4">febrero</text:span><text:span text:style-name="T2"> de 201</text:span><text:span text:style-name="T3">8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2-14T09:38:59.463597090</dc:date>
    <meta:print-date>2018-02-09T11:09:33.197867130</meta:print-date>
    <meta:editing-cycles>44</meta:editing-cycles>
    <meta:editing-duration>PT1H24M43S</meta:editing-duration>
    <meta:generator>LibreOffice/5.1.6.2$Linux_X86_64 LibreOffice_project/10m0$Build-2</meta:generator>
    <meta:document-statistic meta:table-count="0" meta:image-count="1" meta:object-count="0" meta:page-count="1" meta:paragraph-count="5" meta:word-count="93" meta:character-count="550" meta:non-whitespace-character-count="459"/>
  </office:meta>
</office:document-meta>
</file>